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 fo:text-indent="3.4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15%" fo:text-indent="3.4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115%" fo:text-indent="3.4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…………………….<text:tab/><text:tab/><text:tab/><text:tab/><text:tab/><text:tab/><text:tab/><text:tab/><text:tab/><text:tab/><text:tab/>Kielce, dn……………….</text:p>
      <text:p text:style-name="P2">……………………….</text:p>
      <text:p text:style-name="P3">……………………….</text:p>
      <text:p text:style-name="P4">……………………….</text:p>
      <text:p text:style-name="P5"><text:span text:style-name="T6"><text:s text:c="2"/></text:span><text:span text:style-name="T7">(imię i nazwisko rodzica,</text:span></text:p>
      <text:p text:style-name="P8"><text:s text:c="6"/>adres zamieszkania)</text:p>
      <text:p text:style-name="P9"/>
      <text:p text:style-name="P10"/>
      <text:p text:style-name="P11"><text:s text:c="3"/>Dyrektor</text:p>
      <text:p text:style-name="P12"><text:s text:c="3"/>Zespołu Szkolno-Przedszkolnego nr 2<text:s/></text:p>
      <text:p text:style-name="P13"><text:s text:c="3"/>w<text:s/>Kielcach</text:p>
      <text:p text:style-name="P14"/>
      <text:p text:style-name="P15"/>
      <text:p text:style-name="P16"/>
      <text:p text:style-name="P17"/>
      <text:p text:style-name="P18">PODANIE</text:p>
      <text:p text:style-name="P19"/>
      <text:p text:style-name="P20"><text:tab/>Zwracam się z prośbą o zwolnienie mojej córki/mojego syna<text:line-break/>……………………………………….. <text:s/>uczennicy/ucznia klasy ….………………. <text:s/><text:line-break/>Zespołu Szkolno – Przedszkolnego nr 2 w Kielcach <text:s/>z lekcji wychowania fizycznego w okresie od……………………. do……………………</text:p>
      <text:p text:style-name="P21"><text:tab/>W przypadku, kiedy zajęcia<text:s/>wypadają na pierwszej lub ostatniej lekcji biorę za Nią/Niego pełną odpowiedzialność.</text:p>
      <text:p text:style-name="P22"/>
      <text:p text:style-name="P23"/>
      <text:p text:style-name="P24"/>
      <text:p text:style-name="P25"/>
      <text:p text:style-name="P26"/>
      <text:p text:style-name="P27"><text:s text:c="89"/><text:span text:style-name="T28"><text:s text:c="2"/>……………………………………….</text:span></text:p>
      <text:p text:style-name="P29"><text:span text:style-name="T30"><text:s text:c="57"/></text:span><text:span text:style-name="T31"><text:s text:c="54"/>(podpis rodzica/prawnego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chowiec</dc:creator>
    <meta:creation-date>2016-09-06T13:01:00Z</meta:creation-date>
    <dc:date>2022-09-02T09:18:00Z</dc:date>
    <meta:print-date>2022-09-02T07:18:00Z</meta:print-date>
    <meta:template xlink:href="Normal" xlink:type="simple"/>
    <meta:editing-cycles>13</meta:editing-cycles>
    <meta:editing-duration>PT3780S</meta:editing-duration>
    <meta:document-statistic meta:page-count="1" meta:paragraph-count="1" meta:word-count="115" meta:character-count="806" meta:row-count="5" meta:non-whitespace-character-count="692"/>
  </office:meta>
</office:document-meta>
</file>